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egoeUISymbol" svg:font-family="SegoeUISymbol" style:font-family-generic="system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Normale">
      <style:paragraph-properties fo:line-height="200%" fo:text-align="justify" style:justify-single-word="false"/>
    </style:style>
    <style:style style:name="P3" style:family="paragraph" style:parent-style-name="Corpo_20_testo">
      <style:paragraph-properties fo:line-height="200%"/>
    </style:style>
    <style:style style:name="P4" style:family="paragraph" style:parent-style-name="Corpo_20_testo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Corpo_20_testo">
      <style:paragraph-properties fo:margin-left="0cm" fo:margin-right="0cm" fo:text-indent="1.249cm" style:auto-text-indent="false"/>
    </style:style>
    <style:style style:name="P6" style:family="paragraph" style:parent-style-name="Normale">
      <style:paragraph-properties fo:margin-left="0.63cm" fo:margin-right="0cm" fo:line-height="200%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63cm" fo:margin-right="0cm" fo:line-height="2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Corpo_20_testo">
      <style:paragraph-properties fo:margin-left="-0.005cm" fo:margin-right="0cm" fo:line-height="200%" fo:text-indent="0cm" style:auto-text-indent="false">
        <style:tab-stops/>
      </style:paragraph-properties>
    </style:style>
    <style:style style:name="P9" style:family="paragraph" style:parent-style-name="Corpo_20_testo">
      <style:paragraph-properties fo:margin-left="-0.005cm" fo:margin-right="0cm" fo:line-height="2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e">
      <style:paragraph-properties fo:margin-left="0.635cm" fo:margin-right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Corpo_20_del_20_testo_20_21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e">
      <style:paragraph-properties fo:margin-left="8.742cm" fo:margin-right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6" style:family="paragraph" style:parent-style-name="Corpo_20_testo" style:list-style-name="L1">
      <style:paragraph-properties fo:margin-left="0.63cm" fo:margin-right="0cm" fo:line-height="200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Corpo_20_testo" style:list-style-name="L1">
      <style:paragraph-properties fo:margin-left="0.63cm" fo:margin-right="0cm" fo:line-height="20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44c5" style:font-size-asian="12pt" style:font-size-complex="12pt"/>
    </style:style>
    <style:style style:name="T3" style:family="text">
      <style:text-properties fo:font-size="12pt" officeooo:rsid="0011f568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1f568" style:font-size-asian="10pt"/>
    </style:style>
    <style:style style:name="T8" style:family="text">
      <style:text-properties officeooo:rsid="001044c5"/>
    </style:style>
    <text:list-style style:name="L1">
      <text:list-level-style-number text:level="1" text:style-name="WW_5f_CharLFO2LVL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AL SIG. SINDACO DEL COMUNE DI <text:span text:style-name="T8">PORTOFERRAIO</text:span></text:p>
      <text:h text:style-name="P15" text:outline-level="3"><text:s text:c="55"/></text:h>
      <text:p text:style-name="Normale"/>
      <text:p text:style-name="P1"/>
      <text:p text:style-name="P2">I<text:span text:style-name="Car._20_predefinito_20_paragrafo"><text:span text:style-name="T1">o sottoscritto/a ________________________________________ nato a <text:s/>_____________________</text:span></text:span></text:p>
      <text:p text:style-name="P3"><text:span text:style-name="Car._20_predefinito_20_paragrafo"><text:span text:style-name="T1">il ________________ residente a </text:span></text:span><text:span text:style-name="Car._20_predefinito_20_paragrafo"><text:span text:style-name="T2">Portoferra</text:span></text:span><text:span text:style-name="Car._20_predefinito_20_paragrafo"><text:span text:style-name="T1">io <text:s/>Via _______________________________________ N. ____________ Tel. ____________ _____ <text:s/>E-mail ____________________________________</text:span></text:span></text:p>
      <text:p text:style-name="P4">CHIEDO</text:p>
      <text:p text:style-name="Corpo_20_testo"><text:span text:style-name="Car._20_predefinito_20_paragrafo"><text:span text:style-name="T4">- d</text:span></text:span><text:span text:style-name="Car._20_predefinito_20_paragrafo"><text:span text:style-name="T1">i essere iscritto/a <text:s/>nell’albo de</text:span></text:span><text:span text:style-name="Car._20_predefinito_20_paragrafo"><text:span text:style-name="T3">i presidenti di seggio elettorale</text:span></text:span><text:span text:style-name="Car._20_predefinito_20_paragrafo"><text:span text:style-name="T1"> istituito a norma dell’art 9 della legge 30 aprile 1999 n. 120.</text:span></text:span></text:p>
      <text:p text:style-name="P5"><text:span text:style-name="Car._20_predefinito_20_paragrafo"><text:span text:style-name="T1">A tal fine </text:span></text:span><text:span text:style-name="Car._20_predefinito_20_paragrafo"><text:span text:style-name="T4">DICHIARO</text:span></text:span><text:span text:style-name="Car._20_predefinito_20_paragrafo"><text:span text:style-name="T1">, valendomi delle disposizioni <text:s/>di cui agli artt. 46 e 47 del D.P.R. 445/2000 e consapevole delle sanzioni previste dall’art. 76 dello stesso D.P.R, sotto la mia personale responsabilità:</text:span></text:span></text:p>
      <text:list xml:id="list4461852066767726623" text:style-name="L1">
        <text:list-item>
          <text:p text:style-name="P16">di essere iscritto nelle liste elettorali del Comune di Portoferraio;</text:p>
        </text:list-item>
        <text:list-item>
          <text:p text:style-name="P16">di esercitare la professione di _________________________; se dipendente di Ente Pubblico specificare quale ______________________________________________________________</text:p>
        </text:list-item>
        <text:list-item>
          <text:p text:style-name="P17"><text:span text:style-name="Car._20_predefinito_20_paragrafo"><text:span text:style-name="T1">di possedere il seguente <text:s/>titolo di studio </text:span></text:span><text:span text:style-name="Car._20_predefinito_20_paragrafo"><text:span text:style-name="T4">(barrare la voce che interessa; SOLO ultimo titolo conseguito):</text:span></text:span></text:p>
        </text:list-item>
      </text:list>
      <text:p text:style-name="P8"><text:span text:style-name="Car._20_predefinito_20_paragrafo"><text:span text:style-name="T4"><text:s text:c="6"/>LICENZA MEDIA<text:tab/><text:tab/> DIPLOMA DI MATURITA’<text:tab/><text:tab/><text:tab/>LAUREA</text:span></text:span></text:p>
      <text:p text:style-name="P9"><text:s/>_______________________________________________________________________________conseguita presso ____________________________________________ di __________________ </text:p>
      <text:p text:style-name="P8"><text:span text:style-name="Car._20_predefinito_20_paragrafo"><text:span text:style-name="T1">nell’anno scolastico/accademico __________________</text:span></text:span></text:p>
      <text:p text:style-name="P6"><text:span text:style-name="Car._20_predefinito_20_paragrafo"><text:span text:style-name="T5">ALLEGA</text:span></text:span><text:span text:style-name="Car._20_predefinito_20_paragrafo"><text:span text:style-name="T1">: <text:s text:c="3"/>copia <text:s/>documento di identità : carta identità oppure patente di guida oppure</text:span></text:span></text:p>
      <text:p text:style-name="P7"><text:s text:c="24"/>passaporto </text:p>
      <text:p text:style-name="P7"/>
      <text:p text:style-name="P7">Portoferraio_______________</text:p>
      <text:p text:style-name="P10"><text:tab/><text:tab/><text:tab/><text:tab/><text:tab/><text:tab/><text:tab/><text:tab/><text:tab/>FIRMA</text:p>
      <text:p text:style-name="P13"><text:s text:c="11"/>________________________ <text:s text:c="6"/></text:p>
      <text:p text:style-name="P13"/>
      <text:p text:style-name="P11"><text:span text:style-name="Car._20_predefinito_20_paragrafo"><text:span text:style-name="T6">N.B. Con la presente domanda la S.V. rimarrà iscritta nell’albo de</text:span></text:span><text:span text:style-name="Car._20_predefinito_20_paragrafo"><text:span text:style-name="T7">i presidenti</text:span></text:span><text:span text:style-name="Car._20_predefinito_20_paragrafo"><text:span text:style-name="T6"> sino a quando non ne richiederà la cancellazione o la stessa avverrà <text:s/>per la perdita dei requisiti richiesti dalla legge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egoeUISymbol" svg:font-family="SegoeUISymbol" style:font-family-generic="system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roma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fo:font-size="8pt" fo:font-weight="bold" style:font-size-asian="8pt" style:font-weight-asian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/>
    </style:style>
    <style:style style:name="WW8Num3z0" style:family="text">
      <style:text-properties style:use-window-font-color="tru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_5f_CharLFO2LVL1" style:display-name="WW_CharLFO2LVL1" style:family="text">
      <style:text-properties fo:language="it" fo:country="I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Comune di Modena</dc:title>
    <meta:initial-creator>Comune di Modena</meta:initial-creator>
    <meta:creation-date>2020-09-28T07:02:00Z</meta:creation-date>
    <dc:date>2021-10-19T17:03:19.942000000</dc:date>
    <meta:print-date>2020-10-19T11:53:40.436000000</meta:print-date>
    <meta:editing-cycles>5</meta:editing-cycles>
    <meta:editing-duration>PT8M</meta:editing-duration>
    <meta:document-statistic meta:table-count="0" meta:image-count="0" meta:object-count="0" meta:page-count="1" meta:paragraph-count="19" meta:word-count="188" meta:character-count="1732" meta:non-whitespace-character-count="1429"/>
    <meta:template xlink:type="simple" xlink:actuate="onRequest" xlink:title="" xlink:href="../../Downloads/domanda-albo-scrutatore.odt/Normal"/>
  </office:meta>
</office:document-meta>
</file>