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Titolo3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text-align="justify" fo:line-height="150%"/>
    </style:style>
    <style:style style:name="P4" style:parent-style-name="Normale" style:family="paragraph">
      <style:paragraph-properties fo:text-align="justify" fo:line-height="200%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Corpotesto" style:family="paragraph">
      <style:paragraph-properties fo:line-height="200%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P8" style:parent-style-name="Corpotes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P13" style:parent-style-name="Corpotesto" style:family="paragraph">
      <style:paragraph-properties fo:text-indent="0.4916in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Corpotesto" style:family="paragraph">
      <style:paragraph-properties fo:line-height="200%" fo:margin-left="0.2479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" style:parent-style-name="Corpotesto" style:family="paragraph">
      <style:paragraph-properties fo:line-height="200%" fo:margin-left="0.2479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" style:parent-style-name="Corpotesto" style:family="paragraph">
      <style:paragraph-properties fo:line-height="200%" fo:margin-left="0.2479in" fo:text-indent="0in">
        <style:tab-stops>
          <style:tab-stop style:type="left" style:position="0in"/>
        </style:tab-stops>
      </style:paragraph-properties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2" style:parent-style-name="Corpotesto" style:family="paragraph">
      <style:paragraph-properties fo:line-height="200%" fo:margin-left="-0.002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9" style:parent-style-name="Corpotesto" style:family="paragraph">
      <style:paragraph-properties fo:line-height="200%" fo:margin-left="-0.002in">
        <style:tab-stops/>
      </style:paragraph-properties>
      <style:text-properties fo:font-size="12pt" style:font-size-asian="12pt" style:font-size-complex="12pt"/>
    </style:style>
    <style:style style:name="P30" style:parent-style-name="Corpotesto" style:family="paragraph">
      <style:paragraph-properties fo:line-height="200%" fo:margin-left="-0.002in">
        <style:tab-stops/>
      </style:paragraph-properties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" style:family="paragraph">
      <style:paragraph-properties fo:line-height="200%" fo:margin-left="0.2479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paragraph-properties fo:line-height="200%" fo:margin-left="0.2479in">
        <style:tab-stops/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fo:line-height="200%" fo:margin-left="0.2479in">
        <style:tab-stops/>
      </style:paragraph-properties>
      <style:text-properties fo:font-size="12pt" style:font-size-asian="12pt" style:font-size-complex="12pt"/>
    </style:style>
    <style:style style:name="P37" style:parent-style-name="Normale" style:family="paragraph">
      <style:paragraph-properties fo:line-height="200%" fo:margin-left="0.2479in">
        <style:tab-stops/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line-height="150%" fo:margin-left="0.25in">
        <style:tab-stops/>
      </style:paragraph-properties>
      <style:text-properties fo:font-size="12pt" style:font-size-asian="12pt" style:font-size-complex="12pt"/>
    </style:style>
    <style:style style:name="P39" style:parent-style-name="Normale" style:family="paragraph">
      <style:paragraph-properties fo:line-height="150%" fo:margin-left="3.4416in">
        <style:tab-stops/>
      </style:paragraph-properties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Normale" style:family="paragraph">
      <style:paragraph-properties fo:line-height="150%" fo:margin-left="3.4416in">
        <style:tab-stops/>
      </style:paragraph-properties>
    </style:style>
    <style:style style:name="P42" style:parent-style-name="Corpodeltesto21" style:family="paragraph">
      <style:paragraph-properties>
        <style:tab-stops>
          <style:tab-stop style:type="left" style:position="0.25in"/>
        </style:tab-stops>
      </style:paragraph-properties>
    </style:style>
    <style:style style:name="T43" style:parent-style-name="Car.predefinitoparagrafo" style:family="text">
      <style:text-properties fo:font-size="10pt" style:font-size-asian="10pt"/>
    </style:style>
    <style:style style:name="P44" style:parent-style-name="Normale" style:family="paragraph">
      <style:paragraph-properties fo:text-align="center" fo:line-height="150%"/>
    </style:style>
  </office:automatic-styles>
  <office:body>
    <office:text text:use-soft-page-breaks="true">
      <text:p text:style-name="P1"><text:tab/><text:tab/><text:tab/><text:tab/><text:tab/><text:tab/>AL SIG. SINDACO DEL COMUNE DI PORTOFERRAIO</text:p>
      <text:h text:style-name="P2" text:outline-level="3"><text:s text:c="55"/></text:h>
      <text:p text:style-name="Normale"/>
      <text:p text:style-name="P3"/>
      <text:p text:style-name="P4">I<text:span text:style-name="T5">o sottoscritto/a ________________________________________ nato a <text:s/>_____________________</text:span></text:p>
      <text:p text:style-name="P6"><text:span text:style-name="T7">il ________________ residente a Portoferraio Via _______________________________________ N. ____________ Tel. ____________ _____ <text:s/>E-mail ____________________________________</text:span></text:p>
      <text:p text:style-name="P8">CHIEDO</text:p>
      <text:p text:style-name="Corpotesto"><text:span text:style-name="T9">- d</text:span><text:span text:style-name="T10">i essere iscritto/a <text:s/>nell’albo degli<text:s/></text:span><text:span text:style-name="T11">scrutatori</text:span><text:span text:style-name="T12"><text:s/>istituito a norma dell’art 9 della legge 30 aprile 1999 n. 120.</text:span></text:p>
      <text:p text:style-name="P13"><text:span text:style-name="T14">A tal fine<text:s/></text:span><text:span text:style-name="T15">DICHIARO</text:span><text:span text:style-name="T16">, valendomi delle disposizioni di cui agli artt. 46 e 47 del D.P.R. 445/2000 e consapevole delle sanzioni previste dall’art. 76 dello stesso D.P.R, sotto la mia personale responsabilità:</text:span></text:p>
      <text:list text:style-name="LFO1" text:continue-numbering="true">
        <text:list-item>
          <text:p text:style-name="P17">di essere iscritto nelle liste elettorali del Comune di Portoferraio;</text:p>
        </text:list-item>
        <text:list-item>
          <text:p text:style-name="P18">di esercitare la professione di _________________________; se dipendente di Ente Pubblico specificare quale ______________________________________________________________</text:p>
        </text:list-item>
        <text:list-item>
          <text:p text:style-name="P19"><text:span text:style-name="T20">di possedere il seguente titolo di studio<text:s/></text:span><text:span text:style-name="T21">(barrare la voce che interessa; SOLO ultimo titolo conseguito):</text:span></text:p>
        </text:list-item>
      </text:list>
      <text:p text:style-name="P22"><text:span text:style-name="T23"><text:s text:c="6"/>LICENZA MEDIA</text:span><text:span text:style-name="T24"><text:tab/></text:span><text:span text:style-name="T25"><text:tab/><text:s/>DIPLOMA DI MATURITA’</text:span><text:span text:style-name="T26"><text:tab/></text:span><text:span text:style-name="T27"><text:tab/></text:span><text:span text:style-name="T28"><text:tab/>LAUREA</text:span></text:p>
      <text:p text:style-name="P29"><text:s/>_______________________________________________________________________________conseguita presso ____________________________________________ di __________________</text:p>
      <text:p text:style-name="P30"><text:span text:style-name="T31">nell’anno scolastico/accademico __________________</text:span></text:p>
      <text:p text:style-name="P32"><text:span text:style-name="T33">ALLEGA</text:span><text:span text:style-name="T34">: <text:s/>copia <text:s/>documento di identità : carta identità oppure patente di guida oppure</text:span></text:p>
      <text:p text:style-name="P35"><text:s text:c="24"/>passaporto</text:p>
      <text:p text:style-name="P36"/>
      <text:p text:style-name="P37">Portoferraio_______________</text:p>
      <text:p text:style-name="P38"><text:tab/><text:tab/><text:tab/><text:tab/><text:tab/><text:tab/><text:tab/><text:tab/><text:tab/>FIRMA</text:p>
      <text:p text:style-name="P39"><text:span text:style-name="T40"><text:s text:c="11"/>________________________ <text:s text:c="6"/></text:span></text:p>
      <text:p text:style-name="P41"/>
      <text:p text:style-name="P42"><text:span text:style-name="T43">N.B. Con la presente domanda la S.V. rimarrà iscritta nell’albo degli scrutatori sino a quando non ne richiederà la cancellazione o la stessa avverrà <text:s/>per la perdita dei requisiti richiesti dalla legge.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fo:font-weight="bold" style:font-weight-asian="bold" fo:font-size="8pt" style:font-size-asian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it" fo:country="IT"/>
    </style:style>
    <style:style style:name="WW8Num3z0" style:display-name="WW8Num3z0" style:family="text">
      <style:text-properties style:font-name-asian="Times New Roman" style:font-name-complex="Times New Roman" fo:font-weight="bold" style:font-weight-asian="bold" style:use-window-font-color="true" fo:font-size="10pt" style:font-size-asian="10pt" style:font-size-complex="10pt" fo:language="it" fo:country="I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it" fo:country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odena</dc:title>
    <meta:initial-creator>Comune di Modena</meta:initial-creator>
    <dc:creator>Mariateresa Chiarelli</dc:creator>
    <meta:creation-date>2020-09-28T07:02:00Z</meta:creation-date>
    <dc:date>2022-10-03T09:16:00Z</dc:date>
    <meta:print-date>2020-10-19T11:53:00Z</meta:print-date>
    <meta:template xlink:href="Normal" xlink:type="simple"/>
    <meta:editing-cycles>5</meta:editing-cycles>
    <meta:editing-duration>PT240S</meta:editing-duration>
    <meta:document-statistic meta:page-count="1" meta:paragraph-count="3" meta:word-count="257" meta:character-count="1723" meta:row-count="12" meta:non-whitespace-character-count="1469"/>
  </office:meta>
</office:document-meta>
</file>