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line-height="150%"/>
    </style:style>
    <style:style style:name="P11" style:parent-style-name="Textbody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fo:hyphenate="true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style:font-name="Verdana" style:font-name-complex="Verdana" style:letter-kerning="false" style:language-complex="ar" style:country-complex="SA"/>
    </style:style>
    <style:style style:name="P2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style:vertical-align="auto"/>
      <style:text-properties style:font-name="Verdana" style:font-name-complex="Verdana" style:letter-kerning="false" style:language-complex="ar" style:country-complex="SA" fo:hyphenate="true"/>
    </style:style>
    <style:style style:name="P23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3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44" style:parent-style-name="Car.predefinitoparagrafo" style:family="text">
      <style:text-properties style:font-name-asian="TimesNewRoman" fo:font-size="10.5pt" style:font-size-asian="10.5pt" style:font-size-complex="10.5pt"/>
    </style:style>
    <style:style style:name="P4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6" style:parent-style-name="Car.predefinitoparagrafo" style:family="text">
      <style:text-properties style:font-name-asian="TimesNewRoman"/>
    </style:style>
    <style:style style:name="T47" style:parent-style-name="Car.predefinitoparagrafo" style:family="text">
      <style:text-properties style:font-name-asian="TimesNewRoman"/>
    </style:style>
    <style:style style:name="T48" style:parent-style-name="Car.predefinitoparagrafo" style:family="text">
      <style:text-properties style:font-name-asian="TimesNewRoman" fo:color="#000000"/>
    </style:style>
    <style:style style:name="P49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1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2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5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 DEI PRESIDENTI</text:span><text:span text:style-name="T5"><text:s/></text:span>DI SEGGIO ELETTORALE</text:h>
      <text:p text:style-name="P6"/>
      <text:p text:style-name="P7"><text:tab/><text:tab/><text:tab/><text:tab/><text:tab/>AL SIGNOR SINDACO</text:p>
      <text:p text:style-name="P8"><text:s/><text:tab/><text:tab/><text:tab/><text:tab/><text:tab/>DEL COMUNE DI PORTOFERRAIO</text:p>
      <text:p text:style-name="P9"/>
      <text:p text:style-name="P10"/>
      <text:p text:style-name="P11">Il/La sottoscritto/a:<text:s/><text:span text:style-name="T12">COGNOME</text:span>.....................................................<text:span text:style-name="T13">NOME</text:span><text:span text:style-name="T14">.</text:span>..............................................<text:line-break/>nato/a <text:s/>a.……………………………….………………………..il……………………………………</text:p>
      <text:p text:style-name="P15">residente a Portoferraio in via...................................................................................................n......... iscritto/a nell’Albo delle Persone idonee alle funzioni di Presidente di Seggio Elettorale</text:p>
      <text:p text:style-name="P16"/>
      <text:p text:style-name="P17">CHIEDE</text:p>
      <text:p text:style-name="P18"/>
      <text:p text:style-name="P19"><text:span text:style-name="T20">di essere depennato/a dall’albo sopra richiamato per i seguenti gravi, giustificati e comprovati motivi:</text:span><text:span text:style-name="T21">___________________________________________________________________________________________________________________________</text:span></text:p>
      <text:p text:style-name="P22">______________________________________________________________________________________________________________________________</text:p>
      <text:p text:style-name="P23"/>
      <text:p text:style-name="P24">Portoferraio, …………………………….</text:p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IL/LA RICHIEDENTE</text:span></text:p>
      <text:p text:style-name="P33"><text:tab/><text:tab/><text:tab/><text:tab/></text:p>
      <text:p text:style-name="P34"><text:tab/><text:tab/><text:tab/><text:tab/>-------------------------------</text:p>
      <text:p text:style-name="P35"><text:tab/><text:tab/><text:tab/><text:tab/>(firma autografa)</text:p>
      <text:p text:style-name="P36"/>
      <text:p text:style-name="P37"/>
      <text:p text:style-name="P38"/>
      <text:p text:style-name="P39"/>
      <text:p text:style-name="P40">N.B. Se la dichiarazione sottoscritta dall’interessato/a è inviata via fax o a mezzo posta allegare fotocopia del documento di riconoscimento.</text:p>
      <text:p text:style-name="P41"/>
      <text:p text:style-name="P42"><text:span text:style-name="T43">Informativa ai sensi dell'articolo 13 del D. Lgs.196/2003 e Regolamento UE n. 679/2016</text:span><text:span text:style-name="T44">:</text:span></text:p>
      <text:p text:style-name="P45"><text:span text:style-name="T46">a) I dati personali sono trattati dal Comune di<text:s/></text:span>Portoferraio<text:span text:style-name="T47">, sia con strumenti elettronici sia su supporto cartaceo, per le seguenti finalità istituzionali:<text:s/></text:span><text:span text:style-name="T48">aggiornamento periodico dell’albo delle persone idonee all’ufficio di scrutatore di seggio elettorale;</text:span></text:p>
      <text:p text:style-name="P49">b) il conferimento dei dati è obbligatorio per il corretto sviluppo dell'istruttoria;</text:p>
      <text:p text:style-name="P50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1">d) di poter esercitare in qualsiasi momento i diritti previsti dall’art.7 del codice sulla privacy;</text:p>
      <text:p text:style-name="P52">e) titolare della banca dati è il Comune di Portoferraio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Mariateresa Chiarelli</dc:creator>
    <meta:creation-date>2022-10-03T09:25:00Z</meta:creation-date>
    <dc:date>2022-10-03T09:30:00Z</dc:date>
    <meta:print-date>2010-11-03T11:42:00Z</meta:print-date>
    <meta:template xlink:href="Normal.dotm" xlink:type="simple"/>
    <meta:editing-cycles>4</meta:editing-cycles>
    <meta:editing-duration>PT300S</meta:editing-duration>
    <meta:document-statistic meta:page-count="1" meta:paragraph-count="4" meta:word-count="302" meta:character-count="2023" meta:row-count="14" meta:non-whitespace-character-count="1725"/>
  </office:meta>
</office:document-meta>
</file>