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Titolo3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text-align="justify" fo:line-height="200%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P5" style:parent-style-name="Corpotesto" style:family="paragraph">
      <style:paragraph-properties fo:line-height="200%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Corpotes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Corpotesto" style:family="paragraph">
      <style:paragraph-properties fo:text-indent="0.4916in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P14" style:parent-style-name="Corpotesto" style:family="paragraph">
      <style:paragraph-properties fo:line-height="200%" fo:margin-left="0.2479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" style:parent-style-name="Corpotesto" style:family="paragraph">
      <style:paragraph-properties fo:line-height="200%" fo:margin-left="0.2479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" style:parent-style-name="Corpotesto" style:family="paragraph">
      <style:paragraph-properties fo:line-height="200%" fo:margin-left="0.2479in" fo:text-indent="0in">
        <style:tab-stops>
          <style:tab-stop style:type="left" style:position="0in"/>
        </style:tab-stops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9" style:parent-style-name="Corpotesto" style:family="paragraph">
      <style:paragraph-properties fo:line-height="200%" fo:margin-left="-0.002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6" style:parent-style-name="Corpotesto" style:family="paragraph">
      <style:paragraph-properties fo:line-height="200%" fo:margin-left="-0.002in">
        <style:tab-stops/>
      </style:paragraph-properties>
      <style:text-properties fo:font-size="12pt" style:font-size-asian="12pt" style:font-size-complex="12pt"/>
    </style:style>
    <style:style style:name="P27" style:parent-style-name="Corpotesto" style:family="paragraph">
      <style:paragraph-properties fo:line-height="200%" fo:margin-left="-0.002in">
        <style:tab-stops/>
      </style:paragraph-properties>
      <style:text-properties fo:font-size="12pt" style:font-size-asian="12pt" style:font-size-complex="12pt"/>
    </style:style>
    <style:style style:name="P28" style:parent-style-name="Corpotesto" style:family="paragraph">
      <style:paragraph-properties fo:line-height="200%" fo:margin-left="-0.002in">
        <style:tab-stops/>
      </style:paragraph-properties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 fo:line-height="200%" fo:margin-left="0.2479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Normale" style:family="paragraph">
      <style:paragraph-properties fo:line-height="200%"/>
      <style:text-properties fo:font-size="12pt" style:font-size-asian="12pt" style:font-size-complex="12pt"/>
    </style:style>
    <style:style style:name="P34" style:parent-style-name="Normale" style:family="paragraph">
      <style:paragraph-properties fo:line-height="150%" fo:margin-left="0.25in">
        <style:tab-stops/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fo:line-height="150%" fo:margin-left="3.4416in">
        <style:tab-stops/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line-height="150%" fo:margin-left="3.4416in">
        <style:tab-stops/>
      </style:paragraph-properties>
      <style:text-properties fo:font-size="12pt" style:font-size-asian="12pt" style:font-size-complex="12pt"/>
    </style:style>
    <style:style style:name="P37" style:parent-style-name="Corpodeltesto21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8" style:parent-style-name="Corpodeltesto21" style:family="paragraph">
      <style:paragraph-properties>
        <style:tab-stops>
          <style:tab-stop style:type="left" style:position="0.25in"/>
        </style:tab-stops>
      </style:paragraph-properties>
    </style:style>
    <style:style style:name="P39" style:parent-style-name="Corpodeltesto21" style:family="paragraph">
      <style:paragraph-properties>
        <style:tab-stops>
          <style:tab-stop style:type="left" style:position="0.25in"/>
        </style:tab-stops>
      </style:paragraph-properties>
    </style:style>
    <style:style style:name="T40" style:parent-style-name="Car.predefinitoparagrafo" style:family="text">
      <style:text-properties style:font-weight-complex="bold"/>
    </style:style>
    <style:style style:name="P41" style:parent-style-name="Corpodeltesto21" style:family="paragraph">
      <style:paragraph-properties>
        <style:tab-stops>
          <style:tab-stop style:type="left" style:position="0.25in"/>
        </style:tab-stops>
      </style:paragraph-properties>
    </style:style>
    <style:style style:name="P42" style:parent-style-name="Corpodeltesto21" style:family="paragraph">
      <style:paragraph-properties>
        <style:tab-stops>
          <style:tab-stop style:type="left" style:position="0.25in"/>
        </style:tab-stops>
      </style:paragraph-properties>
    </style:style>
    <style:style style:name="P43" style:parent-style-name="Corpodeltesto21" style:family="paragraph">
      <style:paragraph-properties>
        <style:tab-stops>
          <style:tab-stop style:type="left" style:position="0.25in"/>
        </style:tab-stops>
      </style:paragraph-properties>
    </style:style>
    <style:style style:name="P44" style:parent-style-name="Corpodeltesto21" style:family="paragraph">
      <style:paragraph-properties>
        <style:tab-stops>
          <style:tab-stop style:type="left" style:position="0.25in"/>
        </style:tab-stops>
      </style:paragraph-properties>
    </style:style>
    <style:style style:name="P45" style:parent-style-name="Corpodeltesto21" style:family="paragraph">
      <style:paragraph-properties>
        <style:tab-stops>
          <style:tab-stop style:type="left" style:position="0.25in"/>
        </style:tab-stops>
      </style:paragraph-properties>
    </style:style>
    <style:style style:name="P46" style:parent-style-name="Normale" style:family="paragraph">
      <style:paragraph-properties fo:line-height="150%"/>
      <style:text-properties fo:font-weight="bold" style:font-weight-asian="bold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AL SIG. SINDACO DEL COMUNE DI PORTOFERRAIO</text:p>
      <text:h text:style-name="P2" text:outline-level="3"><text:s text:c="55"/></text:h>
      <text:p text:style-name="Normale"/>
      <text:p text:style-name="P3">I<text:span text:style-name="T4">o sottoscritto/a ________________________________________ nato a <text:s/>_____________________</text:span></text:p>
      <text:p text:style-name="P5"><text:span text:style-name="T6">il ________________ residente a Portoferraio Via _______________________________________ N. ____________ Tel. ____________ _____ E-mail ____________________________________</text:span></text:p>
      <text:p text:style-name="P7">CHIEDO</text:p>
      <text:p text:style-name="Corpotesto"><text:span text:style-name="T8">- d</text:span><text:span text:style-name="T9">i essere iscritto/a nell’albo dei presidenti di seggio elettorale istituito a norma dell’art 9 della legge 30 aprile 1999 n. 120.</text:span></text:p>
      <text:p text:style-name="P10"><text:span text:style-name="T11">A tal fine<text:s/></text:span><text:span text:style-name="T12">DICHIARO</text:span><text:span text:style-name="T13">, valendomi delle disposizioni di cui agli artt. 46 e 47 del D.P.R. 445/2000 e consapevole delle sanzioni previste dall’art. 76 dello stesso D.P.R, sotto la mia personale responsabilità:</text:span></text:p>
      <text:list text:style-name="LFO1" text:continue-numbering="true">
        <text:list-item>
          <text:p text:style-name="P14">di essere iscritto nelle liste elettorali del Comune di Portoferraio;</text:p>
        </text:list-item>
        <text:list-item>
          <text:p text:style-name="P15">di esercitare la professione di _________________________; se dipendente di Ente Pubblico specificare quale ______________________________________________________________</text:p>
        </text:list-item>
        <text:list-item>
          <text:p text:style-name="P16"><text:span text:style-name="T17">di possedere il seguente titolo di studio<text:s/></text:span><text:span text:style-name="T18">(barrare la voce che interessa; SOLO ultimo titolo conseguito):</text:span></text:p>
        </text:list-item>
      </text:list>
      <text:p text:style-name="P19"><text:span text:style-name="T20"><text:s text:c="6"/>LICENZA MEDIA</text:span><text:span text:style-name="T21"><text:tab/></text:span><text:span text:style-name="T22"><text:tab/><text:s/>DIPLOMA DI MATURITA’</text:span><text:span text:style-name="T23"><text:tab/></text:span><text:span text:style-name="T24"><text:tab/></text:span><text:span text:style-name="T25"><text:tab/>LAUREA</text:span></text:p>
      <text:p text:style-name="P26">_______________________________________________________________________________</text:p>
      <text:p text:style-name="P27">conseguita presso ____________________________________________ di __________________</text:p>
      <text:p text:style-name="P28"><text:span text:style-name="T29">nell’anno scolastico/accademico __________________</text:span></text:p>
      <text:p text:style-name="P30"><text:span text:style-name="T31">ALLEGA</text:span><text:span text:style-name="T32">: copia documento di identità: carta identità/patente di guida/passaporto</text:span></text:p>
      <text:p text:style-name="P33">Portoferraio_______________</text:p>
      <text:p text:style-name="P34"><text:tab/><text:tab/><text:tab/><text:tab/><text:tab/><text:tab/><text:tab/><text:tab/><text:tab/>FIRMA</text:p>
      <text:p text:style-name="P35"><text:s text:c="11"/>________________________ <text:s text:c="6"/></text:p>
      <text:p text:style-name="P36"/>
      <text:p text:style-name="P37">N.B. Con la presente domanda la S.V. rimarrà iscritta nell’albo dei presidenti sino a quando non ne richiederà la cancellazione o la stessa avverrà per la perdita dei requisiti richiesti dalla legge.</text:p>
      <text:p text:style-name="P38"/>
      <text:p text:style-name="P39"><text:span text:style-name="T40">Informativa ai sensi dell'articolo 13 del D. Lgs.196/2003 e Regolamento UE n. 679/2016</text:span>:</text:p>
      <text:p text:style-name="P41">a) I dati personali sono trattati dal Comune di Portoferraio, sia con strumenti elettronici sia su supporto cartaceo, per le seguenti finalità istituzionali: aggiornamento periodico dell’albo delle persone idonee all’ufficio di scrutatore di seggio elettorale;</text:p>
      <text:p text:style-name="P42">b) il conferimento dei dati è obbligatorio per il corretto sviluppo dell'istruttoria;</text:p>
      <text:p text:style-name="P43">c) i dati personali possono essere comunicati ai soggetti istituzionali nei soli casi previsti dalle disposizioni di legge o di regolamento e ai soggetti che hanno diritto a richiedere l’accesso ai sensi della legge 241/90 e delle altre normative di settore;</text:p>
      <text:p text:style-name="P44">d) di poter esercitare in qualsiasi momento i diritti previsti dall’art.7 del codice sulla privacy;</text:p>
      <text:p text:style-name="P45">e) titolare della banca dati è il Comune di Portoferraio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fo:font-weight="bold" style:font-weight-asian="bold" fo:font-size="8pt" style:font-size-asian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it" fo:country="IT"/>
    </style:style>
    <style:style style:name="WW8Num3z0" style:display-name="WW8Num3z0" style:family="text"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 fo:language="it" fo:country="I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it" fo:country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odena</dc:title>
    <meta:initial-creator>Comune di Modena</meta:initial-creator>
    <dc:creator>Mariateresa Chiarelli</dc:creator>
    <meta:creation-date>2023-10-02T07:12:00Z</meta:creation-date>
    <dc:date>2023-10-02T07:12:00Z</dc:date>
    <meta:print-date>2020-10-19T11:53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80" meta:character-count="2545" meta:row-count="18" meta:non-whitespace-character-count="2170"/>
  </office:meta>
</office:document-meta>
</file>