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line-height="150%"/>
    </style:style>
    <style:style style:name="P10" style:parent-style-name="Textbody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fo:hyphenate="true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style:font-name="Times New Roman" style:font-name-complex="Times New Roman" fo:color="#000000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color="#000000"/>
    </style:style>
    <style:style style:name="T22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P23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5" style:parent-style-name="Textbody" style:family="paragraph">
      <style:paragraph-properties fo:text-align="justify" fo:line-height="150%"/>
      <style:text-properties fo:color="#000000"/>
    </style:style>
    <style:style style:name="P26" style:parent-style-name="Textbody" style:family="paragraph">
      <style:paragraph-properties style:line-height-at-least="0.1388in">
        <style:tab-stops>
          <style:tab-stop style:type="left" style:position="0.5in"/>
          <style:tab-stop style:type="left" style:position="3.3472in"/>
        </style:tab-stops>
      </style:paragraph-properties>
    </style:style>
    <style:style style:name="P27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3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44" style:parent-style-name="Car.predefinitoparagrafo" style:family="text">
      <style:text-properties style:font-name-asian="TimesNewRoman" fo:font-size="10.5pt" style:font-size-asian="10.5pt" style:font-size-complex="10.5pt"/>
    </style:style>
    <style:style style:name="P4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6" style:parent-style-name="Car.predefinitoparagrafo" style:family="text">
      <style:text-properties style:font-name-asian="TimesNewRoman"/>
    </style:style>
    <style:style style:name="T47" style:parent-style-name="Car.predefinitoparagrafo" style:family="text">
      <style:text-properties style:font-name-asian="TimesNewRoman"/>
    </style:style>
    <style:style style:name="T48" style:parent-style-name="Car.predefinitoparagrafo" style:family="text">
      <style:text-properties style:font-name-asian="TimesNewRoman" fo:color="#000000"/>
    </style:style>
    <style:style style:name="P4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0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1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ISTANZA DI<text:span text:style-name="T3"><text:s/></text:span><text:span text:style-name="T4">CANCELLAZIONE DALL’ALBO DEGLI SCRUTATORI</text:span><text:span text:style-name="T5"><text:s/></text:span>DI SEGGIO ELETTORALE</text:h>
      <text:p text:style-name="P6"/>
      <text:p text:style-name="P7"><text:tab/><text:tab/><text:tab/><text:tab/><text:tab/>AL SIGNOR SINDACO</text:p>
      <text:p text:style-name="P8"><text:s/><text:tab/><text:tab/><text:tab/><text:tab/><text:tab/>DEL COMUNE DI PORTOFERRAIO</text:p>
      <text:p text:style-name="P9"/>
      <text:p text:style-name="P10">Il/La sottoscritto/a:<text:s/><text:span text:style-name="T11">COGNOME</text:span>.....................................................<text:span text:style-name="T12">NOME</text:span><text:span text:style-name="T13">.</text:span>..............................................<text:line-break/>nato/a a.……………………………….………………………..il……………………………………</text:p>
      <text:p text:style-name="P14">residente a Portoferraio in via...................................................................................................n......... iscritto/a nell’Albo delle Persone idonee alle funzioni di Scrutatore di Seggio Elettorale</text:p>
      <text:p text:style-name="P15"/>
      <text:p text:style-name="P16">CHIEDE</text:p>
      <text:p text:style-name="P17"><text:span text:style-name="T18">di essere depennato/a dall’albo sopra richiamato</text:span><text:span text:style-name="T19"><text:s/>per i seguenti<text:s/></text:span><text:span text:style-name="T20">gravi, giustificati e comprovati</text:span><text:span text:style-name="T21"><text:s/>motivi:</text:span><text:span text:style-name="T22">_____________________________________________________________________________________________________________________________________________________________</text:span></text:p>
      <text:p text:style-name="P23">________________________________________________________________________________Allegati:_________________________________________________________________________</text:p>
      <text:p text:style-name="P24">______________________________________________</text:p>
      <text:p text:style-name="P25"/>
      <text:p text:style-name="P26"/>
      <text:p text:style-name="P27"/>
      <text:p text:style-name="P28">Portoferraio, …………………………….</text:p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IL/LA RICHIEDENTE</text:span></text:p>
      <text:p text:style-name="P37"><text:tab/><text:tab/><text:tab/><text:tab/></text:p>
      <text:p text:style-name="P38"><text:tab/><text:tab/><text:tab/><text:tab/>-------------------------------</text:p>
      <text:p text:style-name="P39"><text:tab/><text:tab/><text:tab/><text:tab/>(firma autografa)</text:p>
      <text:p text:style-name="P40"/>
      <text:p text:style-name="P41"/>
      <text:p text:style-name="P42"><text:span text:style-name="T43">Informativa ai sensi dell'articolo 13 del D. Lgs.196/2003 e Regolamento UE n. 679/2016</text:span><text:span text:style-name="T44">:</text:span></text:p>
      <text:p text:style-name="P45"><text:span text:style-name="T46">a) I dati personali sono trattati dal Comune di<text:s/></text:span>Portoferraio<text:span text:style-name="T47">, sia con strumenti elettronici sia su supporto cartaceo, per le seguenti finalità istituzionali:<text:s/></text:span><text:span text:style-name="T48">aggiornamento periodico dell’albo delle persone idonee all’ufficio di scrutatore di seggio elettorale;</text:span></text:p>
      <text:p text:style-name="P49">b) il conferimento dei dati è obbligatorio per il corretto sviluppo dell'istruttoria;</text:p>
      <text:p text:style-name="P50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51">d) di poter esercitare in qualsiasi momento i diritti previsti dall’art.7 del codice sulla privacy;</text:p>
      <text:p text:style-name="P52">e) titolare della banca dati è il Comune di Portoferraio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Mariateresa Chiarelli</dc:creator>
    <meta:creation-date>2023-10-02T07:17:00Z</meta:creation-date>
    <dc:date>2023-10-02T07:32:00Z</dc:date>
    <meta:print-date>2010-11-03T11:4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